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perceelsontsluiting en het plaatsen van een grondkering in oppervlaktewater ter plaatse van Ebweg 7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perceelsontsluiting en het plaatsen van een grondkering in oppervlaktewater ter plaatse van Ebweg 7 in Barendrecht..</text:p>
            <text:p text:style-name="common-al">Zaaknummer: VTH202404-0834</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34</meta:user-defined>
    <meta:user-defined meta:name="DCTERMS.abstract">Het aanbrengen van een dam met duiker en het plaatsen van een grondkering in oppervlaktewater ter plaatse van Ebweg 7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brengen van perceelsontsluiting en het plaatsen van een grondkering in oppervlaktewater ter plaatse van Ebweg 7 in Barendrecht</meta:user-defined>
    <meta:user-defined meta:name="DCTERMS.W3CDTF/DCTERMS.available">2024-06-28</meta:user-defined>
    <meta:user-defined meta:name="DCTERMS.W3CDTF/OVERHEIDop.jaargang">2024</meta:user-defined>
    <meta:user-defined meta:name="OVERHEIDop.publicationIssue">13457</meta:user-defined>
    <meta:user-defined meta:name="OVERHEIDop.WsbID/DC.identifier">wsb-2024-13457</meta:user-defined>
    <meta:user-defined meta:name="OVERHEIDop.versieInformatie"/>
  </office:meta>
</office:document-meta>
</file>