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 ter hoogte van Vuurlijn 7 1424NP De Kwakel - AGV - WN2024-0029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 ter hoogte van Vuurlijn 7 1424NP De Kwakel. Het zaaknummer is WN2024-002998.</text:p>
            <text:p text:style-name="common-al">Dit maatwerkbesluit is verzonden op 26-06-2024.</text:p>
            <text:p text:style-name="common-al">
            <text:span text:style-name="nadrukvet">Inzien van de stukken</text:span>
          </text:p>
            <text:p text:style-name="common-al">U kunt het besluit en de bijlagen inzien. Stuur daarvoor een e-mail naar ondersteuningvth@waternet.nl. Vermeld dan uw zaaknummer WN2024-00299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98</meta:user-defined>
    <meta:user-defined meta:name="DCTERMS.abstract">Melding Water, N.V. Stedin Netten Noord-Holland, Vuurlijn 7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 ter hoogte van Vuurlijn 7 1424NP De Kwakel - AGV - WN2024-002998</meta:user-defined>
    <meta:user-defined meta:name="DCTERMS.W3CDTF/DCTERMS.available">2024-06-28</meta:user-defined>
    <meta:user-defined meta:name="DCTERMS.W3CDTF/OVERHEIDop.jaargang">2024</meta:user-defined>
    <meta:user-defined meta:name="OVERHEIDop.publicationIssue">13455</meta:user-defined>
    <meta:user-defined meta:name="OVERHEIDop.WsbID/DC.identifier">wsb-2024-13455</meta:user-defined>
    <meta:user-defined meta:name="OVERHEIDop.versieInformatie"/>
  </office:meta>
</office:document-meta>
</file>