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an drainage de Kuipersweg 6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juni 2024 een omgevingsvergunning voor aanleggen van drainage ter plaatse van het perceel kadastraal bekend als gemeente Ambt-Delden, sectie B, nummer 1823 bij de Kuipersweg 6 te Ambt-Delden verleend. </text:p>
            <text:p text:style-name="common-al">De omgevingsvergunning is geregistreerd onder het volgende nummer: Z-2450035.</text:p>
            <text:p text:style-name="common-al">De omgevingsvergunning is op 2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aanleggen van drainage ter plaatse van het perceel kadastraal bekend als gemeente Ambt-Delden, sectie B, nummer 1823 bij de Kuipersweg 6 te Ambt-Delden </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5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van drainage de Kuipersweg 6 te Ambt-Delden</meta:user-defined>
    <meta:user-defined meta:name="DCTERMS.W3CDTF/DCTERMS.available">2024-06-28</meta:user-defined>
    <meta:user-defined meta:name="DCTERMS.W3CDTF/OVERHEIDop.jaargang">2024</meta:user-defined>
    <meta:user-defined meta:name="OVERHEIDop.publicationIssue">13454</meta:user-defined>
    <meta:user-defined meta:name="OVERHEIDop.WsbID/DC.identifier">wsb-2024-13454</meta:user-defined>
    <meta:user-defined meta:name="OVERHEIDop.versieInformatie"/>
  </office:meta>
</office:document-meta>
</file>