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ijkverbeteringsplan en leggerwijziging Rondehoep Oost – fas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het dijkverbeteringsproject ‘Rondehoep Oost – fase 1’ een dijkverbeteringsplan en leggerwijziging zijn vastgesteld.</text:p>
            <text:p text:style-name="al"/>
            <text:p text:style-name="al">
            <text:span text:style-name="nadrukvet">Beroepstermijn: </text:span>
            <text:span text:style-name="nadrukvet">vrijdag 5 juli 2024 tot en met donderdag 15 augustus 2024</text:span>
          </text:p>
            <text:p text:style-name="al">
            <text:span text:style-name="nadrukvet"/>
          </text:p>
            <text:p text:style-name="al">Traject: Rondehoep Oost – fase 1</text:p>
            <text:p text:style-name="al">Dijkvak: A145 </text:p>
            <text:p text:style-name="al">Polders: De Ronde Hoep 6</text:p>
            <text:p text:style-name="al">Gemeente: Ouder-Amstel</text:p>
            <text:p text:style-name="al">Lengte traject: 730 meter</text:p>
            <text:p text:style-name="al"/>
            <text:p text:style-name="al">
            <text:span text:style-name="nadrukvet">Projectplan</text:span>
          </text:p>
            <text:p text:style-name="al">Een dijkverbeteringsplan is een projectplan in de zin van artikel 5.4 Waterwet. Hierop is de Crisis- en herstelwet van toepassing, en op de overige besluiten die nodig zijn om het projectplan uit te kunnen voeren.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eventuele nadelige gevolgen ongedaan te maken of te beperken.</text:p>
            <text:p text:style-name="al"/>
            <text:p text:style-name="al">
            <text:span text:style-name="nadrukvet">Leggerwijziging</text:span>
          </text:p>
            <text:p text:style-name="al">Het dijkverbeteringsplan heeft aanleiding gegeven om de legger te wijzigen. In een legger wordt door het waterschap vastgelegd aan welke eisen (vorm, constructie. dimensies en ligging) een dijk moet voldoen en wie er onderhoudsplichtig zijn. De legger bepaalt daarmee voor een belangrijk deel welke regels uit de Waterschapsverordening (en m.b.t. tot onderhoudsverplichtingen de Onderhoudskeur AGV) ter plaatse gelden. De leggerwijziging langs Rondehoep Oost – fase 1 is een wijziging op de Legger Waterkeringen 2015.</text:p>
            <text:p text:style-name="al"/>
            <text:p text:style-name="al">
            <text:span text:style-name="nadrukvet">Inzien van stukken</text:span>
          </text:p>
            <text:p text:style-name="al">Het dijkverbeteringsplan en de leggerwijziging met de bijbehorende stukken zijn vanaf <text:span text:style-name="nadrukvet">donder</text:span><text:span text:style-name="nadrukvet">dag </text:span><text:span text:style-name="nadrukvet">4</text:span><text:span text:style-name="nadrukvet"> ju</text:span><text:span text:style-name="nadrukvet">l</text:span><text:span text:style-name="nadrukvet">i 2024</text:span> te raadplegen via de website Officielebekendmakingen.nl (zoek op ‘dijkverbeteringsplan Rondehoep Oost – fase 1 ’) en via een link op <text:a xlink:href="http://www.agv.nl/rondehoepoost-1" xlink:type="simple">www.agv.nl/rondehoepoost-1</text:a>.</text:p>
            <text:p text:style-name="al">Tevens zijn de stukken gedurende zes weken in te zien op het kantoor van het waterschap op werkdagen van 9.00 uur tot 17.00 uur (Korte Ouderkerkerdijk 7, Amsterdam).</text:p>
            <text:p text:style-name="al"/>
            <text:p text:style-name="al">
            <text:span text:style-name="nadrukvet">Beroep en voorlopige voorziening</text:span>
          </text:p>
            <text:p text:style-name="al">U kunt tegen het besluit tot vaststelling van het dijkverbeteringsplan van <text:span text:style-name="nadrukvet">vrij</text:span><text:span text:style-name="nadrukvet">dag </text:span><text:span text:style-name="nadrukvet">5</text:span><text:span text:style-name="nadrukvet"> ju</text:span><text:span text:style-name="nadrukvet">l</text:span><text:span text:style-name="nadrukvet">i 2024 tot en met d</text:span><text:span text:style-name="nadrukvet">onder</text:span><text:span text:style-name="nadrukvet">dag </text:span><text:span text:style-name="nadrukvet">15 </text:span><text:span text:style-name="nadrukvet">augustus</text:span><text:span text:style-name="nadrukvet"> 2024</text:span>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text:a xlink:href="http://loket.rechtspraak.nl/" xlink:type="simple">mijn.rechtspraak.nl</text:a> (kies: ‘In (hoger) beroep tegen een beslissing van de overheid’). Daarvoor moet u wel beschikken over een elektronische handtekening (DigiD). Kijk op de genoemde site voor de precieze voorwaarden.</text:p>
            <text:p text:style-name="al"/>
            <text:p text:style-name="al">Het beroepschrift moet worden ondertekend en tenminste bevatten:</text:p>
            <text:p text:style-name="al">- de naam en het adres van de indiener;</text:p>
            <text:p text:style-name="al">- de dagtekening;</text:p>
            <text:p text:style-name="al">- een omschrijving van het besluit waartegen het beroep is gericht;</text:p>
            <text:p text:style-name="al">- de gronden van het beroep.</text:p>
            <text:p text:style-name="al"/>
            <text:p text:style-name="al">Voor het dijkverbeteringsplan geldt dat afdeling 2 van hoofdstuk 1 van de Crisis- en herstelwet van toepassing is. Voor het indienen van beroep op het dijkverbeteringsplan geldt daarom dat:</text:p>
            <text:p text:style-name="al">- de beroepsgronden in het beroepschrift worden opgenomen;</text:p>
            <text:p text:style-name="al">- het beroep niet-ontvankelijk wordt verklaard, indien binnen de beroepstermijn geen gronden zijn ingediend;</text:p>
            <text:p text:style-name="al">- gronden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text:p>
            <text:p text:style-name="al">Amsterdam informatie geven (telefoon 088 – 361 14 11, keuze 3).</text:p>
            <text:p text:style-name="al"/>
            <text:p text:style-name="al">
            <text:span text:style-name="nadrukvet">Inlichtingen</text:span>
          </text:p>
            <text:p text:style-name="al">Voor meer informatie over het dijkverbeteringsplan kunt u telefonisch contact opnemen met projectteam Rondehoep Oost via telefoonnummer <text:span text:style-name="nadrukvet">0900 – 9394 (lokaal tarief).</text:span> U kunt ook een e-mail sturen naar <text:a xlink:href="mailto:RondehoepOost@waternet.nl" xlink:type="simple">RondehoepOost@waternet.nl</text:a>.</text:p>
            <text:p text:style-name="al"/>
            <text:p text:style-name="al">
            <text:span text:style-name="nadrukcur">Amsterdam, </text:span>
            <text:span text:style-name="nadrukcur">4</text:span>
            <text:span text:style-name="nadrukcur"> ju</text:span>
            <text:span text:style-name="nadrukcur">l</text:span>
            <text:span text:style-name="nadrukcur">i 2024</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7/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4 van de Waterwet]|[1.0:c:BWBR0025458&amp;artikel=5.4&amp;g=2023-07-01</meta:user-defined>
    <meta:user-defined meta:name="DC.source">afdeling 2 van de Crisis- en herstelwet]|[1.0:c:BWBR0027431&amp;afdeling=2&amp;g=2023-07-01</meta:user-defined>
    <meta:user-defined meta:name="DC.source">artikel 78, tweede lid, van de Waterschapswet]|[1.0:c:BWBR0005108&amp;artikel=78&amp;lid=2&amp;g=2024-01-01</meta:user-defined>
    <meta:user-defined meta:name="DC.source">artikel 5.1 van de Waterwet]|[1.0:c:BWBR0025458&amp;artikel=5.1&amp;g=2023-07-01</meta:user-defined>
    <meta:user-defined meta:name="DC.source">artikel 6.81 van de Omgevingsverordening NH2020]|[https://lokaleregelgeving.overheid.nl/CVDR646089</meta:user-defined>
    <meta:user-defined meta:name="OVERHEIDop.referentienummer">BBV24.0167</meta:user-defined>
    <meta:user-defined meta:name="DCTERMS.abstract">Vaststelling dijkverbeteringsplan en leggerwijziging Rondehoep Oost – fase 1</meta:user-defined>
    <dc:language>nl</dc:language>
    <meta:user-defined meta:name="OVERHEIDop.locatietype/OVERHEIDop.gebiedsmarkering">Vlak</meta:user-defined>
    <meta:user-defined meta:name="DC.title">Vaststelling dijkverbeteringsplan en leggerwijziging Rondehoep Oost – fase 1</meta:user-defined>
    <meta:user-defined meta:name="OVERHEIDop.datumEindeReactietermijn">2024-08-15</meta:user-defined>
    <meta:user-defined meta:name="OVERHEIDop.TilID/OVERHEIDop.terinzageleggingOP">til-2024-19810</meta:user-defined>
    <meta:user-defined meta:name="DCTERMS.W3CDTF/DCTERMS.available">2024-07-04</meta:user-defined>
    <meta:user-defined meta:name="DCTERMS.W3CDTF/OVERHEIDop.jaargang">2024</meta:user-defined>
    <meta:user-defined meta:name="OVERHEIDop.publicationIssue">13453</meta:user-defined>
    <meta:user-defined meta:name="OVERHEIDop.WsbID/DC.identifier">wsb-2024-13453</meta:user-defined>
    <meta:user-defined meta:name="OVERHEIDop.versieInformatie"/>
  </office:meta>
</office:document-meta>
</file>