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ouden van het evenement Reestdal Fun Run op 31 augustus 2024 en de bijbehorende voorbereidingen en opruimwerkzaamheden nabij de Hoofdweg en Achterweg in Balkbrug</text:p>
      <text:section text:name="zakelijke-mededeling_id1-3-2" text:style-name="zakelijke-mededeling">
        <text:section text:name="zakelijke-mededeling-tekst_id1-3-2-1" text:style-name="zakelijke-mededeling-tekst">
          <text:section text:name="tekst_id1-3-2-1-1" text:style-name="tekst">
            <text:p text:style-name="common-al">Op 25 juni 2024 heeft het dagelijks van bestuur Waterschap Drents Overijsselse Delta een omgevingsvergunning wateractiviteit verleend voor het gebruik maken van A-oppervlaktewaterlichamen DV en W2-30-126-6 inclusief beschermingszones voor het houden van het evenement Reestdal Fun Run op 31 augustus 2024 en de bijbehorende voorbereidingen en opruimwerkzaamheden nabij de Hoofdweg en Achterweg in Balkbrug (dossiernummer Z/24/062042). De vergunning wordt verleend van 5 juli 2024 tot en met 15 september 2024. De vergunning is op 26 jun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6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7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5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5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houden van het evenement Reestdal Fun Run op 31 augustus 2024 en de bijbehorende voorbereidingen en opruimwerkzaamheden nabij de Hoofdweg en Achterweg in Balkbrug</meta:user-defined>
    <meta:user-defined meta:name="DCTERMS.W3CDTF/DCTERMS.available">2024-06-28</meta:user-defined>
    <meta:user-defined meta:name="DCTERMS.W3CDTF/OVERHEIDop.jaargang">2024</meta:user-defined>
    <meta:user-defined meta:name="OVERHEIDop.publicationIssue">13451</meta:user-defined>
    <meta:user-defined meta:name="OVERHEIDop.WsbID/DC.identifier">wsb-2024-13451</meta:user-defined>
    <meta:user-defined meta:name="OVERHEIDop.versieInformatie"/>
  </office:meta>
</office:document-meta>
</file>