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lozing van effluent van eigen awzi in de waterloop WL03164 die uitmondt op de Schoonebekerdie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6 juni 2024 een omgevingsvergunning voor lozing van effluent van eigen awzi in de waterloop WL03164 die uitmondt op de Schoonebekerdiep verleend. </text:p>
            <text:p text:style-name="common-al">De omgevingsvergunning is geregistreerd onder het volgende nummer: Z-2238462.</text:p>
            <text:p text:style-name="common-al">De omgevingsvergunning is op 26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lozing van effluent van eigen awzi in de waterloop WL03164 die uitmondt op de Schoonebekerdiep. </text:p>
            <text:p text:style-name="common-al">Bent u het niet eens met de verleende omgevingsvergunning (bezwaar)?</text:p>
            <text:p text:style-name="common-al">Bent u het niet eens met de verleende omgevingsvergunning door het waterschap? U kunt het waterschap tot en met 6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45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5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5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lozing van effluent van eigen awzi in de waterloop WL03164 die uitmondt op de Schoonebekerdiep</meta:user-defined>
    <meta:user-defined meta:name="DCTERMS.W3CDTF/DCTERMS.available">2024-06-28</meta:user-defined>
    <meta:user-defined meta:name="DCTERMS.W3CDTF/OVERHEIDop.jaargang">2024</meta:user-defined>
    <meta:user-defined meta:name="OVERHEIDop.publicationIssue">13450</meta:user-defined>
    <meta:user-defined meta:name="OVERHEIDop.WsbID/DC.identifier">wsb-2024-13450</meta:user-defined>
    <meta:user-defined meta:name="OVERHEIDop.versieInformatie"/>
  </office:meta>
</office:document-meta>
</file>