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novatie van debietbegrenzer ST03289 in waterloop WL08108, aan de Roggeakker 9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juni 2024 een omgevingsvergunning verleend voor de renovatie van de debietbegrenzer ST03289 in waterloop WL08108, aan de Roggeakker 9 te Schoonebeek.</text:p>
            <text:p text:style-name="common-al">De omgevingsvergunning is geregistreerd onder het volgende nummer: Z-2450427.</text:p>
            <text:p text:style-name="common-al">De omgevingsvergunning is op 26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e renovatie van de debietbegrenzer ST03289 in waterloop WL08108, aan de Roggeakker 9 te Schoonebeek.</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renovatie van debietbegrenzer ST03289 in waterloop WL08108, aan de Roggeakker 9 te Schoonebeek</meta:user-defined>
    <meta:user-defined meta:name="DCTERMS.W3CDTF/DCTERMS.available">2024-06-28</meta:user-defined>
    <meta:user-defined meta:name="DCTERMS.W3CDTF/OVERHEIDop.jaargang">2024</meta:user-defined>
    <meta:user-defined meta:name="OVERHEIDop.publicationIssue">13447</meta:user-defined>
    <meta:user-defined meta:name="OVERHEIDop.WsbID/DC.identifier">wsb-2024-13447</meta:user-defined>
    <meta:user-defined meta:name="OVERHEIDop.versieInformatie"/>
  </office:meta>
</office:document-meta>
</file>