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bouwrijp maken van een perceel ter plaatse van Noldijk 2a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bouwrijp maken van een perceel ter plaatse van Noldijk 2a in Barendrecht. een water- en wegenvergunning te verlenen.</text:p>
            <text:p text:style-name="common-al">Zaaknummer: VTH202402-0766</text:p>
            <text:p text:style-name="common-al">Start bezwaartermijn (6 weken): 28-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4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766</meta:user-defined>
    <meta:user-defined meta:name="DCTERMS.abstract">Het aanpassen van de waterhuishoudkundige situatie en aanpassen van een uitrit op een erftoegangsweg ter plaatse van Noldijk 2a in Bare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bouwrijp maken van een perceel ter plaatse van Noldijk 2a in Barendrecht</meta:user-defined>
    <meta:user-defined meta:name="DCTERMS.W3CDTF/DCTERMS.available">2024-06-28</meta:user-defined>
    <meta:user-defined meta:name="DCTERMS.W3CDTF/OVERHEIDop.jaargang">2024</meta:user-defined>
    <meta:user-defined meta:name="OVERHEIDop.publicationIssue">13446</meta:user-defined>
    <meta:user-defined meta:name="OVERHEIDop.WsbID/DC.identifier">wsb-2024-13446</meta:user-defined>
    <meta:user-defined meta:name="OVERHEIDop.versieInformatie"/>
  </office:meta>
</office:document-meta>
</file>