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laagspanningskabel met mantelbuis ter plaatse van Hillelaan 4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laagspanningskabel met mantelbuis ter plaatse van Hillelaan 40 in Rotterdam..</text:p>
            <text:p text:style-name="common-al">Zaaknummer: VTH202405-0087</text:p>
            <text:p text:style-name="common-al">Start bezwaartermijn (6 weken): 28-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4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4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44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5-0087</meta:user-defined>
    <meta:user-defined meta:name="DCTERMS.abstract">Het leggen van een laagspanningskabel met mantelbuis in een waterkering ter plaatse van Hillelaan 40 in Rotterdam </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laagspanningskabel met mantelbuis ter plaatse van Hillelaan 40 in Rotterdam</meta:user-defined>
    <meta:user-defined meta:name="DCTERMS.W3CDTF/DCTERMS.available">2024-06-28</meta:user-defined>
    <meta:user-defined meta:name="DCTERMS.W3CDTF/OVERHEIDop.jaargang">2024</meta:user-defined>
    <meta:user-defined meta:name="OVERHEIDop.publicationIssue">13441</meta:user-defined>
    <meta:user-defined meta:name="OVERHEIDop.WsbID/DC.identifier">wsb-2024-13441</meta:user-defined>
    <meta:user-defined meta:name="OVERHEIDop.versieInformatie"/>
  </office:meta>
</office:document-meta>
</file>