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60 1014ZE Amsterdam - AGV - WN2024-0032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60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6-06-2024 en geregistreerd onder zaaknummer WN2024-0032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3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78</meta:user-defined>
    <meta:user-defined meta:name="DCTERMS.abstract">Omgevingsvergunning Water, B.H.A. ter Horst, Stettineiland 60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60 1014ZE Amsterdam - AGV - WN2024-003278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37</meta:user-defined>
    <meta:user-defined meta:name="OVERHEIDop.WsbID/DC.identifier">wsb-2024-13437</meta:user-defined>
    <meta:user-defined meta:name="OVERHEIDop.versieInformatie"/>
  </office:meta>
</office:document-meta>
</file>