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vlonder aan de slootkant ter plaatse van Stadthof 6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londer aan de slootkant ter plaatse van Stadthof 6 in Stad aan 't Haringvliet..</text:p>
            <text:p text:style-name="common-al">Zaaknummer: VTH202403-0552</text:p>
            <text:p text:style-name="common-al">Start bezwaartermijn (6 weken): 28-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3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552</meta:user-defined>
    <meta:user-defined meta:name="DCTERMS.abstract">het plaatsen van een vlonder aan de slootkant ter plaatse van Stadthof 6 in Stad aan 't Haring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vlonder aan de slootkant ter plaatse van Stadthof 6 in Stad aan 't Haringvliet</meta:user-defined>
    <meta:user-defined meta:name="DCTERMS.W3CDTF/DCTERMS.available">2024-06-28</meta:user-defined>
    <meta:user-defined meta:name="DCTERMS.W3CDTF/OVERHEIDop.jaargang">2024</meta:user-defined>
    <meta:user-defined meta:name="OVERHEIDop.publicationIssue">13436</meta:user-defined>
    <meta:user-defined meta:name="OVERHEIDop.WsbID/DC.identifier">wsb-2024-13436</meta:user-defined>
    <meta:user-defined meta:name="OVERHEIDop.versieInformatie"/>
  </office:meta>
</office:document-meta>
</file>