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aan een meetpaal en een leiding en het plaatsen van een ondergrondse anode ter plaatse van Kaarstraat 26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aan een meetpaal en een leiding en het plaatsen van een ondergrondse anode ter plaatse van Kaarstraat 26 in Spijkenisse..</text:p>
            <text:p text:style-name="common-al">Zaaknummer: VTH202404-0678</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3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678</meta:user-defined>
    <meta:user-defined meta:name="DCTERMS.abstract">het uitvoeren van werkzaamheden aan een meetpaal en een leiding en het plaatsen van een ondergrondse anode plaatse van Kaarstraat 26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werkzaamheden aan een meetpaal en een leiding en het plaatsen van een ondergrondse anode ter plaatse van Kaarstraat 26 in Spijkenisse</meta:user-defined>
    <meta:user-defined meta:name="DCTERMS.W3CDTF/DCTERMS.available">2024-06-28</meta:user-defined>
    <meta:user-defined meta:name="DCTERMS.W3CDTF/OVERHEIDop.jaargang">2024</meta:user-defined>
    <meta:user-defined meta:name="OVERHEIDop.publicationIssue">13434</meta:user-defined>
    <meta:user-defined meta:name="OVERHEIDop.WsbID/DC.identifier">wsb-2024-13434</meta:user-defined>
    <meta:user-defined meta:name="OVERHEIDop.versieInformatie"/>
  </office:meta>
</office:document-meta>
</file>