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van secundaire watergang 428150 en aanbrengen van een damwand langs secundaire watergang 428150 ter plaatse van Recht van ter Leede 34 te Leerbroek, Zederik sectie D nummers 173 en 17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van secundaire watergang 428150 en aanbrengen van een damwand langs secundaire watergang 428150 ter plaatse van Recht van ter Leede 34 te Leerbroek, Zederik sectie D nummers 173 en 176. 
</text:p>
            <text:p text:style-name="common-al">Zaaknummer: 2024058558
</text:p>
            <text:p text:style-name="common-al">Start bezwaartermijn: 27-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3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8558</meta:user-defined>
    <meta:user-defined meta:name="DCTERMS.abstract">het  verbreden van secundair water 428150 en aanbrengen damwand langs secundair water 428150  ter plaatse van Recht van ter Leede 34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reden van secundaire watergang 428150 en aanbrengen van een damwand langs secundaire watergang 428150 ter plaatse van Recht van ter Leede 34 te Leerbroek, Zederik sectie D nummers 173 en 176</meta:user-defined>
    <meta:user-defined meta:name="DCTERMS.W3CDTF/DCTERMS.available">2024-06-28</meta:user-defined>
    <meta:user-defined meta:name="DCTERMS.W3CDTF/OVERHEIDop.jaargang">2024</meta:user-defined>
    <meta:user-defined meta:name="OVERHEIDop.publicationIssue">13430</meta:user-defined>
    <meta:user-defined meta:name="OVERHEIDop.WsbID/DC.identifier">wsb-2024-13430</meta:user-defined>
    <meta:user-defined meta:name="OVERHEIDop.versieInformatie"/>
  </office:meta>
</office:document-meta>
</file>