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bouwen van twee appartementencomplexen aan Havenplateau in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bouwen van twee appartementencomplexen. De aanvraag is geregistreerd onder zaaknummer VOS3431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2 december 2023. Het waterschap neemt daarover waarschijnlijk voor 5 maart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4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watervergunning voor het bouwen van twee appartementencomplexen aan Havenplateau in Sint-Annala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43</meta:user-defined>
    <meta:user-defined meta:name="OVERHEIDop.WsbID/DC.identifier">wsb-2024-1343</meta:user-defined>
    <meta:user-defined meta:name="OVERHEIDop.versieInformatie"/>
  </office:meta>
</office:document-meta>
</file>