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sneld afvoeren van hemelwater door toename aan verharding en het aanbrengen dam met duiker aan de Rijksstraatweg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sneld afvoeren van hemelwater door toename aan verharding en het aanbrengen dam met duiker aan de Rijksstraatweg in Vierpolders. een water- en wegenvergunning te verlenen.</text:p>
            <text:p text:style-name="common-al">Zaaknummer: VTH202403-0702</text:p>
            <text:p text:style-name="common-al">Start bezwaartermijn (6 weken): 28-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2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702</meta:user-defined>
    <meta:user-defined meta:name="DCTERMS.abstract">de versnelde afvoer van hemelwater door toename aan verharding en het aanbrengen dam met duiker aan de Rijksstraatweg in Vierpolders </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versneld afvoeren van hemelwater door toename aan verharding en het aanbrengen dam met duiker aan de Rijksstraatweg in Vierpolders</meta:user-defined>
    <meta:user-defined meta:name="DCTERMS.W3CDTF/DCTERMS.available">2024-06-28</meta:user-defined>
    <meta:user-defined meta:name="DCTERMS.W3CDTF/OVERHEIDop.jaargang">2024</meta:user-defined>
    <meta:user-defined meta:name="OVERHEIDop.publicationIssue">13426</meta:user-defined>
    <meta:user-defined meta:name="OVERHEIDop.WsbID/DC.identifier">wsb-2024-13426</meta:user-defined>
    <meta:user-defined meta:name="OVERHEIDop.versieInformatie"/>
  </office:meta>
</office:document-meta>
</file>