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steiger bij een vaarweg en in de regionale waterkering nabij Oudelandsdijkje 13 in Hens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6-2024 en geregistreerd onder zaaknummer 20240626552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42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2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2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265523</meta:user-defined>
    <meta:user-defined meta:name="DCTERMS.abstract">het plaatsen van een steiger bij een vaarweg en in de regionale waterkering nabij Oudelandsdijkje 13 in Hensbr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steiger bij een vaarweg en in de regionale waterkering nabij Oudelandsdijkje 13 in Hensbroek</meta:user-defined>
    <meta:user-defined meta:name="DCTERMS.W3CDTF/DCTERMS.available">2024-06-28</meta:user-defined>
    <meta:user-defined meta:name="DCTERMS.W3CDTF/OVERHEIDop.jaargang">2024</meta:user-defined>
    <meta:user-defined meta:name="OVERHEIDop.publicationIssue">13421</meta:user-defined>
    <meta:user-defined meta:name="OVERHEIDop.WsbID/DC.identifier">wsb-2024-13421</meta:user-defined>
    <meta:user-defined meta:name="OVERHEIDop.versieInformatie"/>
  </office:meta>
</office:document-meta>
</file>