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1075 verleende vergunning voor het dempen van een sloot bij De Rekere 34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42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4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4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301342</meta:user-defined>
    <meta:user-defined meta:name="DCTERMS.abstract">het dempen van een sloot bij De Rekere 34 in Warmenhuizen</meta:user-defined>
    <dc:language>nl</dc:language>
    <meta:user-defined meta:name="OVERHEIDop.locatietype/OVERHEIDop.gebiedsmarkering">Punt</meta:user-defined>
    <meta:user-defined meta:name="DC.title">99990000011075 verleende vergunning voor het dempen van een sloot bij De Rekere 34 in Warmenhuiz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1342</meta:user-defined>
    <meta:user-defined meta:name="OVERHEIDop.WsbID/DC.identifier">wsb-2024-1342</meta:user-defined>
    <meta:user-defined meta:name="OVERHEIDop.versieInformatie"/>
  </office:meta>
</office:document-meta>
</file>