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anvraag omgevingsvergunning voor een wateractiviteit voor plaatsen brandput, Hydeparklaan in Driebergen-Rijsenburg (code HDSR457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omgevingsvergunning voor een wateractiviteit ontvangen voor plaatsen brandput, Hydeparklaan in Driebergen-Rijsenburg in de gemeente Utrechtse Heuvelrug. Deze aanvraag is ontvangen op 20 juni 2024 en geregistreerd onder zaak 457198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1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1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1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57198</meta:user-defined>
    <meta:user-defined meta:name="DCTERMS.abstract">Aanvraag omgevingsvergunning voor een wateractiviteit voor plaatsen brandput, Hydeparklaan in Driebergen-Rijsenburg</meta:user-defined>
    <dc:language>nl</dc:language>
    <meta:user-defined meta:name="OVERHEIDop.locatietype/OVERHEIDop.gebiedsmarkering">Punt</meta:user-defined>
    <meta:user-defined meta:name="DC.title">Hoogheemraadschap De Stichtse Rijnlanden – Aanvraag omgevingsvergunning voor een wateractiviteit voor plaatsen brandput, Hydeparklaan in Driebergen-Rijsenburg (code HDSR457198)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16</meta:user-defined>
    <meta:user-defined meta:name="OVERHEIDop.WsbID/DC.identifier">wsb-2024-13416</meta:user-defined>
    <meta:user-defined meta:name="OVERHEIDop.versieInformatie"/>
  </office:meta>
</office:document-meta>
</file>