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glasvezelkabels ter plaatse van Kanaalweg Oostzijde 180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glasvezelkabels ter plaatse van Kanaalweg Oostzijde 180 in Hellevoetsluis..</text:p>
            <text:p text:style-name="common-al">Zaaknummer: VTH202404-0583</text:p>
            <text:p text:style-name="common-al">Start bezwaartermijn (6 weken): 28-06-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41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1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1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4-0583</meta:user-defined>
    <meta:user-defined meta:name="DCTERMS.abstract">het leggen van glasvezelkabels ter plaatse van Kanaalweg Oostzijde 180 in Hellevoetsluis</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leggen van glasvezelkabels ter plaatse van Kanaalweg Oostzijde 180 in Hellevoetsluis</meta:user-defined>
    <meta:user-defined meta:name="DCTERMS.W3CDTF/DCTERMS.available">2024-06-28</meta:user-defined>
    <meta:user-defined meta:name="DCTERMS.W3CDTF/OVERHEIDop.jaargang">2024</meta:user-defined>
    <meta:user-defined meta:name="OVERHEIDop.publicationIssue">13413</meta:user-defined>
    <meta:user-defined meta:name="OVERHEIDop.WsbID/DC.identifier">wsb-2024-13413</meta:user-defined>
    <meta:user-defined meta:name="OVERHEIDop.versieInformatie"/>
  </office:meta>
</office:document-meta>
</file>