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844 herstellen oevers nabij de brug aan de Tillewei te Drogeham</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etterskip Fryslân een omgevingsvergunning wateractiviteit verleend aan Swarco Nederland B.V. te Amersfoort, voor het herstellen van oevers nabij de brug aan de Tillewei te Drogeh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3844 herstellen oevers nabij de brug aan de Tillewei te Drogeham</meta:user-defined>
    <meta:user-defined meta:name="DCTERMS.W3CDTF/DCTERMS.available">2024-06-28</meta:user-defined>
    <meta:user-defined meta:name="DCTERMS.W3CDTF/OVERHEIDop.jaargang">2024</meta:user-defined>
    <meta:user-defined meta:name="OVERHEIDop.publicationIssue">13412</meta:user-defined>
    <meta:user-defined meta:name="OVERHEIDop.WsbID/DC.identifier">wsb-2024-13412</meta:user-defined>
    <meta:user-defined meta:name="OVERHEIDop.versieInformatie"/>
  </office:meta>
</office:document-meta>
</file>