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juni 2024 voor aanleg leiding langs het Loodiep nabij Nijlandseweg te Zwinderen, waterloop WL03907. De aanvraag heeft als dossiernummer Z-245059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1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5 juni 2024 voor aanleg leiding langs het Loodiep nabij Nijlandseweg te Zwinderen, waterloop WL03907. De aanvraag heeft als dossiernummer Z-2450595</meta:user-defined>
    <meta:user-defined meta:name="DCTERMS.W3CDTF/DCTERMS.available">2024-06-28</meta:user-defined>
    <meta:user-defined meta:name="DCTERMS.W3CDTF/OVERHEIDop.jaargang">2024</meta:user-defined>
    <meta:user-defined meta:name="OVERHEIDop.publicationIssue">13411</meta:user-defined>
    <meta:user-defined meta:name="OVERHEIDop.WsbID/DC.identifier">wsb-2024-13411</meta:user-defined>
    <meta:user-defined meta:name="OVERHEIDop.versieInformatie"/>
  </office:meta>
</office:document-meta>
</file>