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om werkzaamheden uit te voeren om winnen van zout uit ondergrond nabij Haaksbergen mogelijk te maken en om water en zout te kunnen transporteren tussen zoutwinningslocaties in Haaksbergen/Hengelo en fabriek in Hengelo. De werkzaamheden bestaan uit realiseren zoutwinningslocaties, ondergronds leidingwerk en pompstatio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juni 2024 een omgevingsvergunning om werkzaamheden uit te voeren om het winnen van zout uit de ondergrond nabij Haaksbergen mogelijk te maken en om water en zout te kunnen transporteren tussen zoutwinningslocaties in Haaksbergen/Hengelo en de fabriek in Hengelo. De werkzaamheden bestaan uit het realiseren van zoutwinningslocaties, ondergronds leidingwerk en een pompstation en vinden plaats tussen de startdatum van deze vergunning en 31 december 2025 verleend. </text:p>
            <text:p text:style-name="common-al">De omgevingsvergunning is geregistreerd onder het volgende nummer: Z-2448917.</text:p>
            <text:p text:style-name="common-al">De omgevingsvergunning is op 26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om werkzaamheden uit te voeren om het winnen van zout uit de ondergrond nabij Haaksbergen mogelijk te maken en om water en zout te kunnen transporteren tussen zoutwinningslocaties in Haaksbergen/Hengelo en de fabriek in Hengelo. De werkzaamheden bestaan uit het realiseren van zoutwinningslocaties, ondergronds leidingwerk en een pompstation en vinden plaats tussen de startdatum van deze vergunning en 31 december 2025. </text:p>
            <text:p text:style-name="common-al">.</text:p>
            <text:p text:style-name="common-al">Bent u het niet eens met de verleende omgevingsvergunning (bezwaar)?</text:p>
            <text:p text:style-name="common-al">Bent u het niet eens met de verleende omgevingsvergunning door het waterschap? U kunt het waterschap tot en met 6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0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0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om werkzaamheden uit te voeren om winnen van zout uit ondergrond nabij Haaksbergen mogelijk te maken en om water en zout te kunnen transporteren tussen zoutwinningslocaties in Haaksbergen/Hengelo en fabriek in Hengelo. De werkzaamheden bestaan uit realiseren zoutwinningslocaties, ondergronds leidingwerk en pompstation</meta:user-defined>
    <meta:user-defined meta:name="DCTERMS.W3CDTF/DCTERMS.available">2024-06-28</meta:user-defined>
    <meta:user-defined meta:name="DCTERMS.W3CDTF/OVERHEIDop.jaargang">2024</meta:user-defined>
    <meta:user-defined meta:name="OVERHEIDop.publicationIssue">13409</meta:user-defined>
    <meta:user-defined meta:name="OVERHEIDop.WsbID/DC.identifier">wsb-2024-13409</meta:user-defined>
    <meta:user-defined meta:name="OVERHEIDop.versieInformatie"/>
  </office:meta>
</office:document-meta>
</file>