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8560 aanleggen Odido telecommast nabij Rijksstraatweg 20, Tytsjerk</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TReNT Infrastructuur B.V. te Enschede, voor het aanleggen van een Odido telecommast nabij Rijksstraatweg 20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8560 aanleggen Odido telecommast nabij Rijksstraatweg 20, Tytsjerk</meta:user-defined>
    <meta:user-defined meta:name="DCTERMS.W3CDTF/DCTERMS.available">2024-06-28</meta:user-defined>
    <meta:user-defined meta:name="DCTERMS.W3CDTF/OVERHEIDop.jaargang">2024</meta:user-defined>
    <meta:user-defined meta:name="OVERHEIDop.publicationIssue">13406</meta:user-defined>
    <meta:user-defined meta:name="OVERHEIDop.WsbID/DC.identifier">wsb-2024-13406</meta:user-defined>
    <meta:user-defined meta:name="OVERHEIDop.versieInformatie"/>
  </office:meta>
</office:document-meta>
</file>