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plaatsen van een beschoeiing en het hebben van een bijgebouw op de locatie Abstederdijk 212 in Utrecht (code HDSR4464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plaatsen van een beschoeiing en het hebben van een bijgebouw op de locatie Abstederdijk 212 in Utrecht. Dit besluit is verzonden op 26 jun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7 augustus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8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40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0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0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46472</meta:user-defined>
    <meta:user-defined meta:name="DCTERMS.abstract">Verleende omgevingsvergunning voor een wateractiviteit voor het plaatsen van een beschoeiing en het hebben van een bijgebouw op de locatie Abstederdijk 212 in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plaatsen van een beschoeiing en het hebben van een bijgebouw op de locatie Abstederdijk 212 in Utrecht (code HDSR446472)</meta:user-defined>
    <meta:user-defined meta:name="OVERHEIDop.datumEindeReactietermijn">2024-08-07</meta:user-defined>
    <meta:user-defined meta:name="OVERHEIDop.TilID/OVERHEIDop.terinzageleggingOP">til-2024-19757</meta:user-defined>
    <meta:user-defined meta:name="DCTERMS.W3CDTF/DCTERMS.available">2024-06-28</meta:user-defined>
    <meta:user-defined meta:name="DCTERMS.W3CDTF/OVERHEIDop.jaargang">2024</meta:user-defined>
    <meta:user-defined meta:name="OVERHEIDop.publicationIssue">13403</meta:user-defined>
    <meta:user-defined meta:name="OVERHEIDop.WsbID/DC.identifier">wsb-2024-13403</meta:user-defined>
    <meta:user-defined meta:name="OVERHEIDop.versieInformatie"/>
  </office:meta>
</office:document-meta>
</file>