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telecomkabel ter plaatse van Eemdijk 26b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elecomkabel binnen de beschermingszone A van een primaire waterkering ter plaatse van Eemdijk 26b te Eemdijk.</text:p>
            <text:p text:style-name="common-al">De vergunning is verzonden op 26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8 juni 2024 tot en met 9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last-al">Het nummer van de vergunning is Z2024-06-0053/D2024-06-088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9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9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53/D2024-06-0882</meta:user-defined>
    <meta:user-defined meta:name="DCTERMS.abstract">Watervergunning voor het aanleggen van een telecomkabel binnen de beschermingszone A van een primaire waterkering ter plaatse van Eemdijk 26b te Eemdijk.</meta:user-defined>
    <dc:language>nl</dc:language>
    <meta:user-defined meta:name="OVERHEIDop.locatietype/OVERHEIDop.gebiedsmarkering">Adres</meta:user-defined>
    <meta:user-defined meta:name="DC.title">Bekendmaking omgevingsvergunning voor een wateractiviteit voor het aanleggen van een telecomkabel ter plaatse van Eemdijk 26b te Eemdijk</meta:user-defined>
    <meta:user-defined meta:name="DCTERMS.W3CDTF/DCTERMS.available">2024-06-28</meta:user-defined>
    <meta:user-defined meta:name="DCTERMS.W3CDTF/OVERHEIDop.jaargang">2024</meta:user-defined>
    <meta:user-defined meta:name="OVERHEIDop.publicationIssue">13393</meta:user-defined>
    <meta:user-defined meta:name="OVERHEIDop.WsbID/DC.identifier">wsb-2024-13393</meta:user-defined>
    <meta:user-defined meta:name="OVERHEIDop.versieInformatie"/>
  </office:meta>
</office:document-meta>
</file>