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359 diverse werkzaamheden vinden plaats bij de aanleg van een 50 kV kabelverbinding Vijfhuizen – Schalkwijk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verticale filterbemaling in combinatie met open bemaling in de deklaag dieper dan 1,50 m min maaiveld in kwetsbaar kwelgebied in de Haarlemmermeerpolder; De werkzaamheden vinden plaats bij de aanleg van een 50 kV kabelverbinding Vijfhuizen – Schalkwijk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9359 diverse werkzaamheden vinden plaats bij de aanleg van een 50 kV kabelverbinding Vijfhuizen – Schalkwijk in de gemeente Haarlemmermeer.</meta:user-defined>
    <meta:user-defined meta:name="OVERHEIDop.datumEindeReactietermijn">2024-08-05</meta:user-defined>
    <meta:user-defined meta:name="OVERHEIDop.TilID/OVERHEIDop.terinzageleggingOP">til-2024-19737</meta:user-defined>
    <meta:user-defined meta:name="DCTERMS.W3CDTF/DCTERMS.available">2024-06-28</meta:user-defined>
    <meta:user-defined meta:name="DCTERMS.W3CDTF/OVERHEIDop.jaargang">2024</meta:user-defined>
    <meta:user-defined meta:name="OVERHEIDop.publicationIssue">13389</meta:user-defined>
    <meta:user-defined meta:name="OVERHEIDop.WsbID/DC.identifier">wsb-2024-13389</meta:user-defined>
    <meta:user-defined meta:name="OVERHEIDop.versieInformatie"/>
  </office:meta>
</office:document-meta>
</file>