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451 de realisatie van een brug en het tijdelijk aanbregen van een bouwkuip, zijnde de Zanderijvaart langs de N206 te Kat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de realisatie van een brug over een belangrijk water, zijnde de Zanderijvaart langs de N206 te Katwijk en hiermee dempen van water;</text:p>
            <text:p text:style-name="common-al"> b. het tijdelijk gedurende de periode van 3 maanden aanbrengen van een bouwkuip ten behoeve van de realisatie van de brug en hiermee dempen van water, zijnde de Zanderijvaart langs de N206 te Katwijk.</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5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38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8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8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0451 de realisatie van een brug en het tijdelijk aanbregen van een bouwkuip, zijnde de Zanderijvaart langs de N206 te Katwijk.</meta:user-defined>
    <meta:user-defined meta:name="OVERHEIDop.datumEindeReactietermijn">2024-08-05</meta:user-defined>
    <meta:user-defined meta:name="OVERHEIDop.TilID/OVERHEIDop.terinzageleggingOP">til-2024-19735</meta:user-defined>
    <meta:user-defined meta:name="DCTERMS.W3CDTF/DCTERMS.available">2024-06-28</meta:user-defined>
    <meta:user-defined meta:name="DCTERMS.W3CDTF/OVERHEIDop.jaargang">2024</meta:user-defined>
    <meta:user-defined meta:name="OVERHEIDop.publicationIssue">13388</meta:user-defined>
    <meta:user-defined meta:name="OVERHEIDop.WsbID/DC.identifier">wsb-2024-13388</meta:user-defined>
    <meta:user-defined meta:name="OVERHEIDop.versieInformatie"/>
  </office:meta>
</office:document-meta>
</file>