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voorbereidende werkzaamheden rond een rotonde nabij Kwazenboschweg en Wapsumsestraat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van een oppervlaktewaterlichaam C en het tijdelijk aanleggen van dammen met duikers voor het voorbereiden van werkzaamheden rond een rotonde nabij de Kwazenboschweg en de Wapsumsestraat te Brummen.</text:p>
            <text:p text:style-name="common-al">De vergunning is verzonden op 26 jun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8 juni 2024 tot en met 9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last-al">Het nummer van de vergunning is Z2024-04-0091/D2024-06-00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38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091/D2024-06-0048</meta:user-defined>
    <meta:user-defined meta:name="DCTERMS.abstract">Watervergunning voor het verleggen van een oppervlaktewaterlichaam C en het tijdelijk aanleggen van dammen met duikers voor het voorbereiden van werkzaamheden rond een rotonde nabij de Kwazenboschweg en de Wapsumsestraat te Brummen.</meta:user-defined>
    <dc:language>nl</dc:language>
    <meta:user-defined meta:name="OVERHEIDop.locatietype/OVERHEIDop.gebiedsmarkering">Punt</meta:user-defined>
    <meta:user-defined meta:name="DC.title">Bekendmaking omgevingsvergunning voor een wateractiviteit voor voorbereidende werkzaamheden rond een rotonde nabij Kwazenboschweg en Wapsumsestraat te Brummen</meta:user-defined>
    <meta:user-defined meta:name="DCTERMS.W3CDTF/DCTERMS.available">2024-06-28</meta:user-defined>
    <meta:user-defined meta:name="DCTERMS.W3CDTF/OVERHEIDop.jaargang">2024</meta:user-defined>
    <meta:user-defined meta:name="OVERHEIDop.publicationIssue">13387</meta:user-defined>
    <meta:user-defined meta:name="OVERHEIDop.WsbID/DC.identifier">wsb-2024-13387</meta:user-defined>
    <meta:user-defined meta:name="OVERHEIDop.versieInformatie"/>
  </office:meta>
</office:document-meta>
</file>