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313 het onttrekken van grondwater en het retourbemalen van grondwater ter plaatse van Stationsweg 34-50 in Le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gedurende een periode van maximaal 22 maanden onttrekken van grondwater, met een stationair debiet van maximaal 256,5 m3 per uur en een maximaal waterbezwaar van 2.165.250 m3 ; </text:p>
            <text:p text:style-name="common-al">b. Het gedurende een periode van maximaal 22 maanden retourbemalen van grondwater met een debiet van maximaal 250 m3 per uur en een waterbezwaar van maximaal 2.100.000 m3; Dit voor de bouw van een kelder ter plaatse van Stationsweg 34-50 in Leide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5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8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313 het onttrekken van grondwater en het retourbemalen van grondwater ter plaatse van Stationsweg 34-50 in Leiden.</meta:user-defined>
    <meta:user-defined meta:name="DCTERMS.W3CDTF/DCTERMS.available">2024-06-28</meta:user-defined>
    <meta:user-defined meta:name="DCTERMS.W3CDTF/OVERHEIDop.jaargang">2024</meta:user-defined>
    <meta:user-defined meta:name="OVERHEIDop.publicationIssue">13384</meta:user-defined>
    <meta:user-defined meta:name="OVERHEIDop.WsbID/DC.identifier">wsb-2024-13384</meta:user-defined>
    <meta:user-defined meta:name="OVERHEIDop.versieInformatie"/>
  </office:meta>
</office:document-meta>
</file>