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Amerweg en de Centraleweg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781167 ingevolge de Waterschapsverordening waterschap Brabantse Delta 2024 voor het tijdelijk graven van een werkput ten behoeven van het opgraven en reinigen van een persleiding in een primaire kering in, op of onder een waterkering bij ons waterschap bekend als de primaire waterkering DWK00198 ter hoogte van de kruising tussen de Amerweg en de Centraleweg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het Team VTH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38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8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Amerweg en de Centraleweg te Geertruidenberg.</meta:user-defined>
    <meta:user-defined meta:name="DCTERMS.W3CDTF/DCTERMS.available">2024-06-28</meta:user-defined>
    <meta:user-defined meta:name="DCTERMS.W3CDTF/OVERHEIDop.jaargang">2024</meta:user-defined>
    <meta:user-defined meta:name="OVERHEIDop.externeBijlage">Besluit 781167|exb-2024-25635</meta:user-defined>
    <meta:user-defined meta:name="OVERHEIDop.externeBijlage">770354-A|exb-2024-25636</meta:user-defined>
    <meta:user-defined meta:name="OVERHEIDop.externeBijlage">770354-B|exb-2024-25637</meta:user-defined>
    <meta:user-defined meta:name="OVERHEIDop.publicationIssue">13383</meta:user-defined>
    <meta:user-defined meta:name="OVERHEIDop.WsbID/DC.identifier">wsb-2024-13383</meta:user-defined>
    <meta:user-defined meta:name="OVERHEIDop.versieInformatie"/>
  </office:meta>
</office:document-meta>
</file>