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7805 het aanbrengen en hebben van een waterleiding bij Meerpolder 1-23 &amp; 33-34 te Zoetermeer.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het middels een open sleuf aanbrengen en hebben van een PE 100 SDR 11 waterleiding Ø 75-110 mm binnen de kern- en beschermingszone van een regionale kering bij Meerpolder 1-23 &amp; 33-34 te Zoetermeer.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5 augustus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2 - dagtekening; - een omschrijving van het besluit waartegen het bezwaar is gericht; - de gronden (motivering) van het bezwaar.</text:p>
            <text:p text:style-name="common-al"/>
            <text:p text:style-name="common-al"> 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381</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81</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81</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7805 het aanbrengen en hebben van een waterleiding bij Meerpolder 1-23 &amp; 33-34 te Zoetermeer.</meta:user-defined>
    <meta:user-defined meta:name="OVERHEIDop.datumEindeReactietermijn">2024-08-05</meta:user-defined>
    <meta:user-defined meta:name="OVERHEIDop.TilID/OVERHEIDop.terinzageleggingOP">til-2024-19724</meta:user-defined>
    <meta:user-defined meta:name="DCTERMS.W3CDTF/DCTERMS.available">2024-06-28</meta:user-defined>
    <meta:user-defined meta:name="DCTERMS.W3CDTF/OVERHEIDop.jaargang">2024</meta:user-defined>
    <meta:user-defined meta:name="OVERHEIDop.publicationIssue">13381</meta:user-defined>
    <meta:user-defined meta:name="OVERHEIDop.WsbID/DC.identifier">wsb-2024-13381</meta:user-defined>
    <meta:user-defined meta:name="OVERHEIDop.versieInformatie"/>
  </office:meta>
</office:document-meta>
</file>