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099 het uitvoeren van 1 boring op de locatie Floris Balthasarstraat 2 in Spaar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 boring met een diameter van 150 mm tot een diepte van maximaal 185 m min maaiveld in kwetsbaar kwelgebied in de gemeente Haarlem. Een en ander in verband met het installeren van een GBES op de locatie Floris Balthasarstraat 2 in Spaar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5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099 het uitvoeren van 1 boring op de locatie Floris Balthasarstraat 2 in Spaarndam.</meta:user-defined>
    <meta:user-defined meta:name="OVERHEIDop.datumEindeReactietermijn">2024-08-05</meta:user-defined>
    <meta:user-defined meta:name="OVERHEIDop.TilID/OVERHEIDop.terinzageleggingOP">til-2024-19722</meta:user-defined>
    <meta:user-defined meta:name="DCTERMS.W3CDTF/DCTERMS.available">2024-06-28</meta:user-defined>
    <meta:user-defined meta:name="DCTERMS.W3CDTF/OVERHEIDop.jaargang">2024</meta:user-defined>
    <meta:user-defined meta:name="OVERHEIDop.publicationIssue">13379</meta:user-defined>
    <meta:user-defined meta:name="OVERHEIDop.WsbID/DC.identifier">wsb-2024-13379</meta:user-defined>
    <meta:user-defined meta:name="OVERHEIDop.versieInformatie"/>
  </office:meta>
</office:document-meta>
</file>