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bouwen van een woning in de beschermingszone van de primaire waterkering ter plaatse van Raadhuisdijk 8 te Maasbommel, Appeltern sectie M nummer 147</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bouwen van een woning in de beschermingszone van de primaire waterkering ter plaatse van Raadhuisdijk 8 te Maasbommel, Appeltern sectie M nummer 147. 
</text:p>
            <text:p text:style-name="common-al">Zaaknummer: 2024058458
</text:p>
            <text:p text:style-name="common-al">Start bezwaartermijn: 27-06-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378</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78</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78</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58458</meta:user-defined>
    <meta:user-defined meta:name="DCTERMS.abstract">het uitbouwen van een woning in de beschermingszone van de primaire waterkering ter plaatse van de Raadhuisdijk 8 te Maasbommel, Appeltern M 147</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bouwen van een woning in de beschermingszone van de primaire waterkering ter plaatse van Raadhuisdijk 8 te Maasbommel, Appeltern sectie M nummer 147</meta:user-defined>
    <meta:user-defined meta:name="DCTERMS.W3CDTF/DCTERMS.available">2024-06-28</meta:user-defined>
    <meta:user-defined meta:name="DCTERMS.W3CDTF/OVERHEIDop.jaargang">2024</meta:user-defined>
    <meta:user-defined meta:name="OVERHEIDop.publicationIssue">13378</meta:user-defined>
    <meta:user-defined meta:name="OVERHEIDop.WsbID/DC.identifier">wsb-2024-13378</meta:user-defined>
    <meta:user-defined meta:name="OVERHEIDop.versieInformatie"/>
  </office:meta>
</office:document-meta>
</file>