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424 </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op de locatie ter hoogte van Strand Zuid 1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4 </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4-06-27</meta:user-defined>
    <meta:user-defined meta:name="DCTERMS.W3CDTF/OVERHEIDop.jaargang">2024</meta:user-defined>
    <meta:user-defined meta:name="OVERHEIDop.externeBijlage">Z-24-109424 omgevingsvergunning wateractiviteit|exb-2024-25609</meta:user-defined>
    <meta:user-defined meta:name="OVERHEIDop.publicationIssue">13367</meta:user-defined>
    <meta:user-defined meta:name="OVERHEIDop.WsbID/DC.identifier">wsb-2024-13367</meta:user-defined>
    <meta:user-defined meta:name="OVERHEIDop.versieInformatie"/>
  </office:meta>
</office:document-meta>
</file>