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toestemming 2024-011329 kabelwerkzaamheden ter plaatse van Dammekant 2A te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Dammekant 2A te Bodegrav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toestemming 2024-011329 kabelwerkzaamheden ter plaatse van Dammekant 2A te Bodegraven.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65</meta:user-defined>
    <meta:user-defined meta:name="OVERHEIDop.WsbID/DC.identifier">wsb-2024-13365</meta:user-defined>
    <meta:user-defined meta:name="OVERHEIDop.versieInformatie"/>
  </office:meta>
</office:document-meta>
</file>