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330 uitbouwen woning ter plaatse van Achterweg 26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bouwen van de woning ter plaatse van Achterweg 26 te Nieuwkoo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330 uitbouwen woning ter plaatse van Achterweg 26 te Nieuwko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62</meta:user-defined>
    <meta:user-defined meta:name="OVERHEIDop.WsbID/DC.identifier">wsb-2024-13362</meta:user-defined>
    <meta:user-defined meta:name="OVERHEIDop.versieInformatie"/>
  </office:meta>
</office:document-meta>
</file>