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lozing op oppervlaktewater van gezuiverd bedrijfsafvalwater afkomstig van Sortiva aan de Schonauwenseweg 8 in Houten (code HDSR4415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Lozing op oppervlaktewater van gezuiverd bedrijfsafvalwater afkomstig van Sortiva aan de Schonauwenseweg 8 in Houten Dit besluit is verzonden op 25 juni 2024.</text:p>
            <text:p text:style-name="common-al"/>
            <text:p text:style-name="common-al">1. Vergunning te verlenen voor het conform de bij de aanvraag gevoegde beschrijving van de wijze van zuiveren en de aan deze beschikking verbonden voorschriften lozen van gezuiverd afvalwater in oppervlaktewater op de locatie Schonauwenseweg 8 in Houten, voor de periode van 21 juni 2024 tot 1 december 2024; </text:p>
            <text:p text:style-name="common-al">2. Onze beschikking van 19 januari 2024 met kenmerk 395096 in te trekken.</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augustus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Informatie</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36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6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6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41555</meta:user-defined>
    <meta:user-defined meta:name="DCTERMS.abstract">Verleende omgevingsvergunning voor een wateractiviteit voor lozing op oppervlaktewater van gezuiverd bedrijfsafvalwater afkomstig van Sortiva aan de Schonauwenseweg 8 in Houten</meta:user-defined>
    <dc:language>nl</dc:language>
    <meta:user-defined meta:name="OVERHEIDop.locatietype/OVERHEIDop.gebiedsmarkering">Adres</meta:user-defined>
    <meta:user-defined meta:name="DC.title">Hoogheemraadschap De Stichtse Rijnlanden – Verleende omgevingsvergunning voor een wateractiviteit voor lozing op oppervlaktewater van gezuiverd bedrijfsafvalwater afkomstig van Sortiva aan de Schonauwenseweg 8 in Houten (code HDSR441555)</meta:user-defined>
    <meta:user-defined meta:name="OVERHEIDop.datumEindeReactietermijn">2024-08-06</meta:user-defined>
    <meta:user-defined meta:name="OVERHEIDop.TilID/OVERHEIDop.terinzageleggingOP">til-2024-19702</meta:user-defined>
    <meta:user-defined meta:name="DCTERMS.W3CDTF/DCTERMS.available">2024-06-27</meta:user-defined>
    <meta:user-defined meta:name="DCTERMS.W3CDTF/OVERHEIDop.jaargang">2024</meta:user-defined>
    <meta:user-defined meta:name="OVERHEIDop.publicationIssue">13361</meta:user-defined>
    <meta:user-defined meta:name="OVERHEIDop.WsbID/DC.identifier">wsb-2024-13361</meta:user-defined>
    <meta:user-defined meta:name="OVERHEIDop.versieInformatie"/>
  </office:meta>
</office:document-meta>
</file>