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hogen van het waterpeil en het uitvoeren van daarmee verband houdende werkzaamheden en voor het ophogen van grond nabij Wijsterbroek in Beilen</text:p>
      <text:section text:name="zakelijke-mededeling_id1-3-2" text:style-name="zakelijke-mededeling">
        <text:section text:name="zakelijke-mededeling-tekst_id1-3-2-1" text:style-name="zakelijke-mededeling-tekst">
          <text:section text:name="tekst_id1-3-2-1-1" text:style-name="tekst">
            <text:p text:style-name="common-al">Op 25 juni 2024 heeft het dagelijks van bestuur Waterschap Drents Overijsselse Delta een omgevingsvergunning wateractiviteit verleend voor het verhogen van het waterpeil in een deel van peilgebied MV 183 en het uitvoeren van daarmee verband houdende werkzaamheden en voor het ophogen van grond in de beschermingszone van A-oppervlaktewaterlichaam WBR6-28_A, dit alles in het kader van de natuurinrichting van Wijsterbroek in Beilen. </text:p>
            <text:p text:style-name="common-al">De met de peilwijziging verband houdende werkzaamheden zijn: </text:p>
            <text:p text:style-name="common-al"/>
            <text:list text:style-name="id1-3-2-1-1-4">
              <text:list-item text:style-override="id1-3-2-1-1-4-1">
                <text:number>1.</text:number>
                <text:p text:style-name="al">Het (gedeeltelijk) dempen en verondiepen van 9 overige oppervlaktewaterlichamen; </text:p>
              </text:list-item>
              <text:list-item text:style-override="id1-3-2-1-1-4-2">
                <text:number>2.</text:number>
                <text:p text:style-name="al">Het aanbrengen van stuwen aan de instroomzijde van de bestaande dammen met duikers in deze overige oppervlaktewaterlichamen; </text:p>
              </text:list-item>
              <text:list-item text:style-override="id1-3-2-1-1-4-3">
                <text:number>3.</text:number>
                <text:p text:style-name="al">Het dempen van het overige oppervlaktewaterlichaam dat parallel loopt aan WBR6-26_C;</text:p>
              </text:list-item>
              <text:list-item text:style-override="id1-3-2-1-1-4-4">
                <text:number>4.</text:number>
                <text:p text:style-name="al">Het ophogen van grond in de beschermingszone van A-oppervlaktewaterlichaam WBR6-26_C en op overige locaties aan de rand van het projectgebied om een afsluitende ring (kade) rondom het nieuwe peilgebied te realiseren; </text:p>
              </text:list-item>
              <text:list-item text:style-override="id1-3-2-1-1-4-5">
                <text:number>5.</text:number>
                <text:p text:style-name="al">Het ophogen van grond in de beschermingszone van A-oppervlaktewaterlichaam WBR6-28_A; </text:p>
              </text:list-item>
              <text:list-item text:style-override="id1-3-2-1-1-4-6">
                <text:number>6.</text:number>
                <text:p text:style-name="al">Het vergraven van A-oppervlaktewaterlichaam WBR6-26_C door het aanpassen van het talud aan de Noordzijde.</text:p>
                <text:p text:style-name="al"/>
              </text:list-item>
            </text:list>
            <text:p text:style-name="common-al">De locatie is plaatselijk bekend als Wijsterbroek in Beilen (dossiernummer Z/24/061326). De werkzaamheden worden uitgevoerd in het kader van de natuurinrichting van Wijsterbroek in Beilen. De vergunning is op 25 juni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5 jun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6 augustus 2024 kunt u tegen deze omgevingsvergunning wateractiviteit bezwaar maken bij het dagelijks bestuur van Waterschap Drents Overijsselse Delta, Postbus 60, 8000 AB Zwolle. Dit bezwaarschrift moet ondertekend zijn en bevat tenminste:</text:p>
            <text:list text:style-name="id1-3-2-1-1-12">
              <text:list-item text:style-override="id1-3-2-1-1-12-1">
                <text:number>1.</text:number>
                <text:p text:style-name="al">de naam en het adres van de indiener;</text:p>
              </text:list-item>
              <text:list-item text:style-override="id1-3-2-1-1-12-2">
                <text:number>2.</text:number>
                <text:p text:style-name="al">de dagtekening (datum) van het bezwaarschrift;</text:p>
              </text:list-item>
              <text:list-item text:style-override="id1-3-2-1-1-12-3">
                <text:number>3.</text:number>
                <text:p text:style-name="al">de gronden van het bezwaar;</text:p>
              </text:list-item>
              <text:list-item text:style-override="id1-3-2-1-1-12-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35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5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5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verhogen van het waterpeil en het uitvoeren van daarmee verband houdende werkzaamheden en voor het ophogen van grond nabij Wijsterbroek in Beilen</meta:user-defined>
    <meta:user-defined meta:name="DCTERMS.W3CDTF/DCTERMS.available">2024-06-27</meta:user-defined>
    <meta:user-defined meta:name="DCTERMS.W3CDTF/OVERHEIDop.jaargang">2024</meta:user-defined>
    <meta:user-defined meta:name="OVERHEIDop.publicationIssue">13359</meta:user-defined>
    <meta:user-defined meta:name="OVERHEIDop.WsbID/DC.identifier">wsb-2024-13359</meta:user-defined>
    <meta:user-defined meta:name="OVERHEIDop.versieInformatie"/>
  </office:meta>
</office:document-meta>
</file>