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1282 aanleggen/onderhouden glasvezelkabel i.v.m. storing nabij Workumerdijk 17 te Makkum</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etterskip Fryslân een omgevingsvergunning wateractiviteit verleend aan Ziggo B.V. te Utrecht, voor het aanleggen, hebben en houden van glasvezelkabel in verband met storing nabij Workumerdijk 17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1282 aanleggen/onderhouden glasvezelkabel i.v.m. storing nabij Workumerdijk 17 te Makkum</meta:user-defined>
    <meta:user-defined meta:name="DCTERMS.W3CDTF/DCTERMS.available">2024-06-27</meta:user-defined>
    <meta:user-defined meta:name="DCTERMS.W3CDTF/OVERHEIDop.jaargang">2024</meta:user-defined>
    <meta:user-defined meta:name="OVERHEIDop.publicationIssue">13358</meta:user-defined>
    <meta:user-defined meta:name="OVERHEIDop.WsbID/DC.identifier">wsb-2024-13358</meta:user-defined>
    <meta:user-defined meta:name="OVERHEIDop.versieInformatie"/>
  </office:meta>
</office:document-meta>
</file>