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8925 aanbrengen damwand en stortsteen nabij Joost Wiersmaweg te Skûlenboarch</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etterskip Fryslân een omgevingsvergunning wateractiviteit verleend aan Combinatie Heijmans-SWARCO HLD V.O.F. te Rosmalen, voor het aanbrengen van een damwand en stortsteen nabij Joost Wiersmaweg te Skûlenboarch.</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8925 aanbrengen damwand en stortsteen nabij Joost Wiersmaweg te Skûlenboarch</meta:user-defined>
    <meta:user-defined meta:name="DCTERMS.W3CDTF/DCTERMS.available">2024-06-27</meta:user-defined>
    <meta:user-defined meta:name="DCTERMS.W3CDTF/OVERHEIDop.jaargang">2024</meta:user-defined>
    <meta:user-defined meta:name="OVERHEIDop.publicationIssue">13357</meta:user-defined>
    <meta:user-defined meta:name="OVERHEIDop.WsbID/DC.identifier">wsb-2024-13357</meta:user-defined>
    <meta:user-defined meta:name="OVERHEIDop.versieInformatie"/>
  </office:meta>
</office:document-meta>
</file>