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middels ruiling perceel Vierlingsbeek G 1727</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oor middels van ruiling, dit de enige serieuze gegadigde is.</text:p>
            <text:p text:style-name="common-al">
            <text:span text:style-name="nadrukvet">Objectinformatie </text:span>
          </text:p>
            <text:p text:style-name="common-al">Locatie: Op den Berg te Vierlingsbeek</text:p>
            <text:p text:style-name="common-al">Perceel: Vierlingsbeek G 1727 (hierna: “het perceel”). </text:p>
            <text:p text:style-name="common-al">Oppervlak: 3.87.50 ha</text:p>
            <text:p text:style-name="common-al">Bestemming/inrichting: akkerbouw</text:p>
            <text:p text:style-name="common-al">Voornemen tot aangaan van een verkoop door middel van een ruilovereenkomst. </text:p>
            <text:p text:style-name="common-al">Waterschap Aa en Maas is voornemens om een ruilovereenkomst te sluiten, voor het in de aanhef vermelde perceel ten behoeve van doelrealisatie van het waterschap. Met deze ruiling komt er oppervlak beschikbaar, welke cruciaal is voor de realisatie van opgaven langs de Campagnebeek.</text:p>
            <text:p text:style-name="common-al">Gelet op vorenstaande overwegingen zijn wij van oordeel dat de inbreng van het perceel in de ruiling kan plaatsvinden zonder bredere selectieprocedure. Volstaan wordt met deze voorafgaande bekendmaking. </text:p>
            <text:p text:style-name="common-al">Termijn reactie</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1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35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5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5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middels ruiling perceel Vierlingsbeek G 1727</meta:user-defined>
    <meta:user-defined meta:name="DCTERMS.W3CDTF/DCTERMS.available">2024-07-01</meta:user-defined>
    <meta:user-defined meta:name="DCTERMS.W3CDTF/OVERHEIDop.jaargang">2024</meta:user-defined>
    <meta:user-defined meta:name="OVERHEIDop.publicationIssue">13355</meta:user-defined>
    <meta:user-defined meta:name="OVERHEIDop.WsbID/DC.identifier">wsb-2024-13355</meta:user-defined>
    <meta:user-defined meta:name="OVERHEIDop.versieInformatie"/>
  </office:meta>
</office:document-meta>
</file>