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9050 vervangen beschoeiing t.h.v. Vissersburen 2, Dedgum</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etterskip Fryslân een omgevingsvergunning wateractiviteit verleend, voor het vervangen van de beschoeiing in de hoofdwatergang en bij een regionale waterkering ter hoogte van Vissersburen 2 te De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9050 vervangen beschoeiing t.h.v. Vissersburen 2, Dedgum</meta:user-defined>
    <meta:user-defined meta:name="DCTERMS.W3CDTF/DCTERMS.available">2024-06-27</meta:user-defined>
    <meta:user-defined meta:name="DCTERMS.W3CDTF/OVERHEIDop.jaargang">2024</meta:user-defined>
    <meta:user-defined meta:name="OVERHEIDop.publicationIssue">13351</meta:user-defined>
    <meta:user-defined meta:name="OVERHEIDop.WsbID/DC.identifier">wsb-2024-13351</meta:user-defined>
    <meta:user-defined meta:name="OVERHEIDop.versieInformatie"/>
  </office:meta>
</office:document-meta>
</file>