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8836 dempen en graven oppervlaktewater en verlengen duiker t.h.v. kruising Yndyksloane en Lauwersseewei nabij Dokkum</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dagelijks bestuur van Wetterskip Fryslân een omgevingsvergunning wateractiviteit verleend aan Provincie Fryslân te Leeuwarden, voor het dempen en graven van oppervlaktewater en het verlengen van een duiker ter hoogte van de kruising Yndyksloane en Lauwersseewei nabij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4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8836 dempen en graven oppervlaktewater en verlengen duiker t.h.v. kruising Yndyksloane en Lauwersseewei nabij Dokkum</meta:user-defined>
    <meta:user-defined meta:name="DCTERMS.W3CDTF/DCTERMS.available">2024-06-27</meta:user-defined>
    <meta:user-defined meta:name="DCTERMS.W3CDTF/OVERHEIDop.jaargang">2024</meta:user-defined>
    <meta:user-defined meta:name="OVERHEIDop.publicationIssue">13346</meta:user-defined>
    <meta:user-defined meta:name="OVERHEIDop.WsbID/DC.identifier">wsb-2024-13346</meta:user-defined>
    <meta:user-defined meta:name="OVERHEIDop.versieInformatie"/>
  </office:meta>
</office:document-meta>
</file>