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0183 en het vervangen van de in- en uitstroombedden in waterloop WL01566, ter hoogte van de Slenke 12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0183 en het vervangen van de in- en uitstroombedden in waterloop WL01566, ter hoogte van de Slenke 12 te Den Ham, gelegen op het perceel Kadastraal bekend als gemeente Den Ham, sectie M, nummer 19.</text:p>
            <text:p text:style-name="common-al">De omgevingsvergunning is geregistreerd onder het volgende nummer Z-2450303.</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
                <text:span text:style-name="nadrukvet"/>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0183 en het vervangen van de in- en uitstroombedden in waterloop WL01566, ter hoogte van de Slenke 12 te Den Ham.</meta:user-defined>
    <meta:user-defined meta:name="DCTERMS.W3CDTF/DCTERMS.available">2024-06-27</meta:user-defined>
    <meta:user-defined meta:name="DCTERMS.W3CDTF/OVERHEIDop.jaargang">2024</meta:user-defined>
    <meta:user-defined meta:name="OVERHEIDop.publicationIssue">13339</meta:user-defined>
    <meta:user-defined meta:name="OVERHEIDop.WsbID/DC.identifier">wsb-2024-13339</meta:user-defined>
    <meta:user-defined meta:name="OVERHEIDop.versieInformatie"/>
  </office:meta>
</office:document-meta>
</file>