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vervangen van stuw ST00399, talud- en bodembekleding met bijkomende werkzaamheden in de waterloop WL00722 nabij de Haarweg te Bentelo; het tijdelijk aanbrengen van een rijplatenbaan langs de waterloop WL00722 voor het vervangen van de stuw ST00399.</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vervangen van stuw ST00399, talud- en bodembekleding met bijkomende werkzaamheden in de waterloop WL00722 ter plaatse van het perceel kadastraal bekend als gemeente Ambt-Delden, sectie E, nummer 6751 nabij de Haarweg te Bentelo; </text:p>
              </text:list-item>
              <text:list-item text:style-override="id1-3-2-1-1-3-2">
                <text:number>2.</text:number>
                <text:p text:style-name="al">het tijdelijk aanbrengen van een rijplatenbaan langs de waterloop WL00722 voor het vervangen van de stuw ST00399.</text:p>
              </text:list-item>
            </text:list>
            <text:p text:style-name="common-al">De omgevingsvergunning is geregistreerd onder het volgende nummer Z-2450026.</text:p>
            <text:p text:style-name="common-al">De omgevingsvergunning is op 25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text:span text:style-name="nadrukvet"/></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3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vervangen van stuw ST00399, talud- en bodembekleding met bijkomende werkzaamheden in de waterloop WL00722 nabij de Haarweg te Bentelo; het tijdelijk aanbrengen van een rijplatenbaan langs de waterloop WL00722 voor het vervangen van de stuw ST00399.</meta:user-defined>
    <meta:user-defined meta:name="DCTERMS.W3CDTF/DCTERMS.available">2024-06-27</meta:user-defined>
    <meta:user-defined meta:name="DCTERMS.W3CDTF/OVERHEIDop.jaargang">2024</meta:user-defined>
    <meta:user-defined meta:name="OVERHEIDop.publicationIssue">13337</meta:user-defined>
    <meta:user-defined meta:name="OVERHEIDop.WsbID/DC.identifier">wsb-2024-13337</meta:user-defined>
    <meta:user-defined meta:name="OVERHEIDop.versieInformatie"/>
  </office:meta>
</office:document-meta>
</file>