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et plaatsen van een gedenkmonument in de beschermingszone van een primair water nabij Nieuwe Geer 47 te Leerbroek, sectie D nummer 32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et plaatsen van een gedenkmonument in de beschermingszone van een primair water nabij Nieuwe Geer 47 te Leerbroek, sectie D nummer 329. 
</text:p>
            <text:p text:style-name="common-al">Zaaknummer: 2024055652
</text:p>
            <text:p text:style-name="common-al">Start bezwaartermijn: 26-06-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33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3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3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55652</meta:user-defined>
    <meta:user-defined meta:name="DCTERMS.abstract">het plaatsen van een gedenkmonument in de beschermingszone van een primair water en in de berm van weg in beheer bij WSRL Nieuwe Geer 47 te Leerbro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et plaatsen van een gedenkmonument in de beschermingszone van een primair water nabij Nieuwe Geer 47 te Leerbroek, sectie D nummer 329</meta:user-defined>
    <meta:user-defined meta:name="DCTERMS.W3CDTF/DCTERMS.available">2024-06-27</meta:user-defined>
    <meta:user-defined meta:name="DCTERMS.W3CDTF/OVERHEIDop.jaargang">2024</meta:user-defined>
    <meta:user-defined meta:name="OVERHEIDop.publicationIssue">13331</meta:user-defined>
    <meta:user-defined meta:name="OVERHEIDop.WsbID/DC.identifier">wsb-2024-13331</meta:user-defined>
    <meta:user-defined meta:name="OVERHEIDop.versieInformatie"/>
  </office:meta>
</office:document-meta>
</file>