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5 januari 2024 een aanvraag om vergunning ontvangen voor uitvoering bemalingswerkzaamheden t.b.v. plaatsen prefab betonfundaties, aan de Vöckersweg te Hengelo (Tennet). De aanvraag heeft als dossiernummer Z-2448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25 januari 2024 een aanvraag om vergunning ontvangen voor uitvoering bemalingswerkzaamheden t.b.v. plaatsen prefab betonfundaties, aan de Vöckersweg te Hengelo (Tennet). De aanvraag heeft als dossiernummer Z-2448843.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33</meta:user-defined>
    <meta:user-defined meta:name="OVERHEIDop.WsbID/DC.identifier">wsb-2024-1333</meta:user-defined>
    <meta:user-defined meta:name="OVERHEIDop.versieInformatie"/>
  </office:meta>
</office:document-meta>
</file>