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glasvezelkabel nabij locatie Langbroekerweg 16 in Doorn (code HDSR4589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glasvezelkabel nabij locatie Langbroekerweg 16 in Doorn. Deze aanvraag is ontvangen op 25 juni 2024 en geregistreerd onder zaak 458979.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2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8979</meta:user-defined>
    <meta:user-defined meta:name="DCTERMS.abstract">Nieuwe aanvraag omgevingsvergunning voor een wateractiviteit voor het aanleggen van glasvezelkabel nabij locatie Langbroekerweg 16 in Door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leggen van glasvezelkabel nabij locatie Langbroekerweg 16 in Doorn (code HDSR458979)</meta:user-defined>
    <meta:user-defined meta:name="DCTERMS.W3CDTF/DCTERMS.available">2024-06-27</meta:user-defined>
    <meta:user-defined meta:name="DCTERMS.W3CDTF/OVERHEIDop.jaargang">2024</meta:user-defined>
    <meta:user-defined meta:name="OVERHEIDop.publicationIssue">13329</meta:user-defined>
    <meta:user-defined meta:name="OVERHEIDop.WsbID/DC.identifier">wsb-2024-13329</meta:user-defined>
    <meta:user-defined meta:name="OVERHEIDop.versieInformatie"/>
  </office:meta>
</office:document-meta>
</file>