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noordzijde van het Markiezaatsmeer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782088 ingevolge de Waterschapsverordening waterschap Brabantse Delta 2024 bekend gemaakt op 25 juni 2024 voor het verwijderen van handbediende stuw KST01347 tussen a-watergang OVK05520 en het Markiezaatsmeer te Bergen op Zoom, plaatsen, hebben en onderhouden van een automatisch regelbare stuw KST03045 tussen a-watergang OVK05520 en het Markiezaatsmeer, het plaatsen, hebben en onderhouden van een kolomkast in de 5 meter brede onderhoudsstrook langs een a-watergang, ter hoogte van de noordzijde van het Markiezaatsmeer,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de noordzijde van het Markiezaatsmeer te Bergen op Zoom.</meta:user-defined>
    <meta:user-defined meta:name="DCTERMS.W3CDTF/DCTERMS.available">2024-06-27</meta:user-defined>
    <meta:user-defined meta:name="DCTERMS.W3CDTF/OVERHEIDop.jaargang">2024</meta:user-defined>
    <meta:user-defined meta:name="OVERHEIDop.externeBijlage">Besluit 782088|exb-2024-25473</meta:user-defined>
    <meta:user-defined meta:name="OVERHEIDop.externeBijlage">0652770229-A|exb-2024-25474</meta:user-defined>
    <meta:user-defined meta:name="OVERHEIDop.externeBijlage">Overzichtstekening stuw Markiezaatsmeer|exb-2024-25475</meta:user-defined>
    <meta:user-defined meta:name="OVERHEIDop.externeBijlage">Stuw Markiezaatsmeer 03045-C|exb-2024-25476</meta:user-defined>
    <meta:user-defined meta:name="OVERHEIDop.externeBijlage">VED aanpassen stuw Markiezaatsmeer|exb-2024-25477</meta:user-defined>
    <meta:user-defined meta:name="OVERHEIDop.publicationIssue">13326</meta:user-defined>
    <meta:user-defined meta:name="OVERHEIDop.WsbID/DC.identifier">wsb-2024-13326</meta:user-defined>
    <meta:user-defined meta:name="OVERHEIDop.versieInformatie"/>
  </office:meta>
</office:document-meta>
</file>