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leggen van een duiker aan de Walderstraat in Lo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leggen van een duiker</text:p>
            <text:p text:style-name="common-al">Locatie: Walderstraat Lochem</text:p>
            <text:p text:style-name="common-al">Zaaknummer: DSO2024061000579 </text:p>
            <text:p text:style-name="common-al">Datum bekendmaking besluit: 25 jun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32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2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2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erleende omgevingsvergunning wateractiviteit voor het verleggen van een duiker aan de Walderstraat in Lochem</meta:user-defined>
    <meta:user-defined meta:name="DCTERMS.W3CDTF/DCTERMS.available">2024-06-27</meta:user-defined>
    <meta:user-defined meta:name="DCTERMS.W3CDTF/OVERHEIDop.jaargang">2024</meta:user-defined>
    <meta:user-defined meta:name="OVERHEIDop.publicationIssue">13325</meta:user-defined>
    <meta:user-defined meta:name="OVERHEIDop.WsbID/DC.identifier">wsb-2024-13325</meta:user-defined>
    <meta:user-defined meta:name="OVERHEIDop.versieInformatie"/>
  </office:meta>
</office:document-meta>
</file>